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E9000009C45CEF2A192D6324C4.png" manifest:media-type="image/png"/>
  <manifest:file-entry manifest:full-path="Pictures/1000000000000640000008FC56C26B07B316B3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6771in" fo:margin-left="0in" fo:margin-top="0in" fo:margin-bottom="0in" table:align="left" style:writing-mode="lr-tb"/>
    </style:style>
    <style:style style:name="Table1.A" style:family="table-column">
      <style:table-column-properties style:column-width="1.3569in"/>
    </style:style>
    <style:style style:name="Table1.B" style:family="table-column">
      <style:table-column-properties style:column-width="1.1285in"/>
    </style:style>
    <style:style style:name="Table1.C" style:family="table-column">
      <style:table-column-properties style:column-width="1.1917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5.0938in" fo:margin-left="0in" fo:margin-top="0in" fo:margin-bottom="0in" table:align="left" style:writing-mode="lr-tb"/>
    </style:style>
    <style:style style:name="Table2.A" style:family="table-column">
      <style:table-column-properties style:column-width="2.4368in"/>
    </style:style>
    <style:style style:name="Table2.B" style:family="table-column">
      <style:table-column-properties style:column-width="2.6563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" style:family="paragraph" style:parent-style-name="Heading_20_1">
      <style:paragraph-properties fo:margin-left="0in" fo:margin-right="0.0209in" fo:margin-top="0.3335in" fo:margin-bottom="0.0835in" loext:contextual-spacing="false" fo:line-height="100%" fo:keep-together="auto" fo:orphans="0" fo:widows="0" fo:text-indent="0in" style:auto-text-indent="false" fo:keep-with-next="auto"/>
    </style:style>
    <style:style style:name="P3" style:family="paragraph" style:parent-style-name="Heading_20_1" style:master-page-name="Standard">
      <style:paragraph-properties fo:margin-left="0in" fo:margin-right="0.0209in" fo:margin-top="0.3335in" fo:margin-bottom="0.0835in" loext:contextual-spacing="false" fo:line-height="100%" fo:keep-together="auto" fo:orphans="0" fo:widows="0" fo:text-indent="0in" style:auto-text-indent="false" style:page-number="1" fo:keep-with-next="auto"/>
    </style:style>
    <style:style style:name="P4" style:family="paragraph" style:parent-style-name="Heading_20_2">
      <style:paragraph-properties fo:margin-left="0in" fo:margin-right="0.0209in" fo:keep-together="auto" fo:text-indent="0in" style:auto-text-indent="false" fo:keep-with-next="auto"/>
    </style:style>
    <style:style style:name="P5" style:family="paragraph" style:parent-style-name="Heading_20_3">
      <style:paragraph-properties fo:margin-top="0.1665in" fo:margin-bottom="0.1665in" loext:contextual-spacing="false" fo:line-height="100%" fo:keep-together="auto" fo:keep-with-next="auto"/>
    </style:style>
    <style:style style:name="P6" style:family="paragraph" style:parent-style-name="Heading_20_3">
      <style:paragraph-properties fo:margin-left="0in" fo:margin-right="0.0209in" fo:keep-together="auto" fo:text-indent="0in" style:auto-text-indent="false" fo:keep-with-next="auto"/>
    </style:style>
    <style:style style:name="P7" style:family="paragraph" style:parent-style-name="Heading_20_3">
      <style:paragraph-properties fo:margin-left="0in" fo:margin-right="0.0209in" fo:text-align="center" style:justify-single-word="false" fo:keep-together="auto" fo:text-indent="0in" style:auto-text-indent="false" fo:keep-with-next="auto"/>
    </style:style>
    <style:style style:name="P8" style:family="paragraph" style:parent-style-name="Heading_20_3">
      <style:paragraph-properties fo:margin-left="0in" fo:margin-right="0.0209in" fo:keep-together="auto" fo:text-indent="0in" style:auto-text-indent="false" fo:keep-with-next="auto"/>
      <style:text-properties fo:color="#595959" style:font-name="Verdana" fo:font-weight="bold" style:font-name-asian="Verdana1" style:font-weight-asian="bold" style:font-name-complex="Verdana1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595959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595959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595959"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rcyu8wjes4in"/><text:span text:style-name="T1">MSDS – Material Safety Data Sheet</text:span></text:p>
      <text:p text:style-name="P4"><text:bookmark text:name="_m7euxb51s41"/><text:span text:style-name="T2">Potassium Sulfate (SOP)</text:span></text:p>
      <text:p text:style-name="P5"><text:bookmark text:name="_t0bqu7iwt6sn"/><text:span text:style-name="T3">Chemical Name: Potassium Sulfate<text:line-break/> Synonyms: Sulfate of Potash, SOP<text:line-break/> Formula: K₂SO₄<text:line-break/> CAS Number: 7778-80-5<text:line-break/> HS Code: 31043000</text:span></text:p>
      <text:p text:style-name="P6"><text:bookmark text:name="_t0bqu7iwt6sn1"/><text:span text:style-name="T1">SECTION 1: Identification</text:span></text:p>
      <text:p text:style-name="P5"><text:bookmark text:name="_t0bqu7iwt6sn2"/><text:span text:style-name="T3">Product Name: Potassium Sulfate (SOP)<text:line-break/> Recommended Use: Fertilizer, agricultural nutrient, industrial applications<text:line-break/> Restrictions on Use: Not intended for human or animal consumption</text:span></text:p>
      <text:p text:style-name="P5"><text:bookmark text:name="_t0bqu7iwt6sn3"/><text:span text:style-name="T3">Company Identification:<text:line-break/> Basekim Kimyasal Ürünler LTD<text:line-break/> Turan Gunes Blv. Ilkbahar Mah. Sinpas Altinoran Tower 2, Floor 1, Unit 146<text:line-break/> Ankara, Turkey</text:span></text:p>
      <text:p text:style-name="P5"><text:bookmark text:name="_t0bqu7iwt6sn4"/><text:span text:style-name="T3">Transportation Emergency Response:<text:line-break/> Logistics: 88552948</text:span></text:p>
      <text:p text:style-name="P5"><text:bookmark text:name="_t0bqu7iwt6sn5"/><text:span text:style-name="T3">Health Emergency:<text:line-break/> Basekim Emergency Information Center (Ankara):<text:line-break/> +90 312 514 7055 or +90 312 514 7081<text:line-break/> International collect calls accepted</text:span></text:p>
      <text:p text:style-name="P5"><text:bookmark text:name="_t0bqu7iwt6sn6"/><text:span text:style-name="T3">Product Information / MSDS Requests:<text:line-break/> +90 312 514 7055 / +90 312 514 7081</text:span></text:p>
      <text:p text:style-name="P6"><text:bookmark text:name="_t0bqu7iwt6sn7"/><text:span text:style-name="T1">SECTION 2: Hazard Identification</text:span></text:p>
      <text:p text:style-name="P5"><text:bookmark text:name="_t0bqu7iwt6sn8"/><text:span text:style-name="T3">GHS Classification:<text:line-break/> Not classified as hazardous according to GHS criteria.</text:span></text:p>
      <text:p text:style-name="P5"><text:bookmark text:name="_t0bqu7iwt6sn9"/><text:span text:style-name="T3">Label Elements:<text:line-break/> No pictogram required<text:line-break/> No signal word required</text:span></text:p>
      <text:p text:style-name="P5"><text:bookmark text:name="_t0bqu7iwt6sn10"/><text:span text:style-name="T3">Hazard Statements:<text:line-break/> Not hazardous under normal handling conditions.</text:span></text:p>
      <text:p text:style-name="P5"><text:bookmark text:name="_t0bqu7iwt6sn11"/><text:span text:style-name="T3">Precautionary Statements:<text:line-break/> Avoid breathing dust.<text:line-break/> Use PPE during industrial handling.<text:line-break/> Avoid contact with eyes.</text:span></text:p>
      <text:p text:style-name="P6"><text:bookmark text:name="_t0bqu7iwt6sn12"/><text:span text:style-name="T1">SECTION 3: Composition / Information on Ingredient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bookmark text:name="_t0bqu7iwt6sn13"/><text:span text:style-name="T3">Component</text:span></text:p>
          </table:table-cell>
          <table:table-cell table:style-name="Table1.A1" office:value-type="string">
            <text:p text:style-name="P7"><text:bookmark text:name="_t0bqu7iwt6sn14"/><text:span text:style-name="T3">CAS Number</text:span></text:p>
          </table:table-cell>
          <table:table-cell table:style-name="Table1.A1" office:value-type="string">
            <text:p text:style-name="P7"><text:bookmark text:name="_t0bqu7iwt6sn15"/><text:span text:style-name="T3">Concentration</text:span></text:p>
          </table:table-cell>
        </table:table-row>
        <table:table-row table:style-name="Table1.1">
          <table:table-cell table:style-name="Table1.A1" office:value-type="string">
            <text:p text:style-name="P6"><text:bookmark text:name="_t0bqu7iwt6sn16"/><text:span text:style-name="T3">Potassium Sulfate</text:span></text:p>
          </table:table-cell>
          <table:table-cell table:style-name="Table1.A1" office:value-type="string">
            <text:p text:style-name="P6"><text:bookmark text:name="_t0bqu7iwt6sn17"/><text:span text:style-name="T3">7778-80-5</text:span></text:p>
          </table:table-cell>
          <table:table-cell table:style-name="Table1.A1" office:value-type="string">
            <text:p text:style-name="P6"><text:bookmark text:name="_t0bqu7iwt6sn18"/><text:span text:style-name="T3">≥ 99% Purity</text:span></text:p>
          </table:table-cell>
        </table:table-row>
      </table:table>
      <text:p text:style-name="P5"><text:bookmark text:name="_t0bqu7iwt6sn19"/><text:span text:style-name="T3">Possible impurities: chloride, iron traces, moisture residues.</text:span></text:p>
      <text:p text:style-name="P6"><text:bookmark text:name="_t0bqu7iwt6sn20"/><text:span text:style-name="T1">SECTION 4: First Aid Measures</text:span></text:p>
      <text:p text:style-name="P5"><text:bookmark text:name="_t0bqu7iwt6sn21"/><text:span text:style-name="T3">Inhalation: Move to fresh air; seek medical attention if irritation persists.<text:line-break/> Skin Contact: Wash with soap and water.<text:line-break/> Eye Contact: Rinse eyes for at least 15 minutes; get medical help if irritation continues.<text:line-break/> Ingestion: Rinse mouth; may cause mild discomfort.</text:span></text:p>
      <text:p text:style-name="P6"><text:bookmark text:name="_t0bqu7iwt6sn22"/><text:span text:style-name="T1">SECTION 5: Fire Fighting Measures</text:span></text:p>
      <text:p text:style-name="P5"><text:bookmark text:name="_t0bqu7iwt6sn23"/><text:span text:style-name="T3">Non-flammable.<text:line-break/> Extinguishing Media: Water spray, dry chemical, CO₂, foam.<text:line-break/> Hazardous Products: None known.<text:line-break/> Protection: Standard firefighting gear.</text:span></text:p>
      <text:p text:style-name="P6"><text:bookmark text:name="_t0bqu7iwt6sn24"/><text:span text:style-name="T1">SECTION 6: Accidental Release Measures</text:span></text:p>
      <text:p text:style-name="P5"><text:bookmark text:name="_t0bqu7iwt6sn25"/><text:span text:style-name="T3">Avoid dust generation.<text:line-break/> Sweep, collect, and store in suitable containers.<text:line-break/> Prevent large amounts from entering waterways.</text:span></text:p>
      <text:p text:style-name="P6"><text:bookmark text:name="_t0bqu7iwt6sn26"/><text:span text:style-name="T1">SECTION 7: Handling and Storage</text:span></text:p>
      <text:p text:style-name="P5"><text:bookmark text:name="_t0bqu7iwt6sn27"/><text:soft-page-break/><text:span text:style-name="T3">Handle in well-ventilated environments.<text:line-break/> Avoid creating dust.<text:line-break/> Wear gloves, goggles, dust mask.</text:span></text:p>
      <text:p text:style-name="P5"><text:bookmark text:name="_t0bqu7iwt6sn28"/><text:span text:style-name="T3">Store in cool, dry, ventilated areas.<text:line-break/> Keep packaging sealed.<text:line-break/> Protect from moisture.</text:span></text:p>
      <text:p text:style-name="P6"><text:bookmark text:name="_t0bqu7iwt6sn29"/><text:span text:style-name="T1">SECTION 8: Exposure Controls / Personal Protection</text:span></text:p>
      <text:p text:style-name="P5"><text:bookmark text:name="_t0bqu7iwt6sn30"/><text:span text:style-name="T3">No occupational exposure limits.<text:line-break/> Use local exhaust ventilation.<text:line-break/> PPE: goggles, dust mask, gloves, safety shoes.</text:span></text:p>
      <text:p text:style-name="P8"><text:bookmark text:name="_t0bqu7iwt6sn31"/></text:p>
      <text:p text:style-name="P2"><text:bookmark text:name="_kadl9jm6neen"/><text:span text:style-name="T1">SECTION 9: Physical and Chemical Propertie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bookmark text:name="_t0bqu7iwt6sn32"/><text:span text:style-name="T3">Property</text:span></text:p>
          </table:table-cell>
          <table:table-cell table:style-name="Table2.A1" office:value-type="string">
            <text:p text:style-name="P7"><text:bookmark text:name="_t0bqu7iwt6sn33"/><text:span text:style-name="T3">Value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34"/><text:span text:style-name="T3">Appearance</text:span></text:p>
          </table:table-cell>
          <table:table-cell table:style-name="Table2.A1" office:value-type="string">
            <text:p text:style-name="P6"><text:bookmark text:name="_t0bqu7iwt6sn35"/><text:span text:style-name="T3">White crystalline powder/granules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36"/><text:span text:style-name="T3">Odor</text:span></text:p>
          </table:table-cell>
          <table:table-cell table:style-name="Table2.A1" office:value-type="string">
            <text:p text:style-name="P6"><text:bookmark text:name="_t0bqu7iwt6sn37"/><text:span text:style-name="T3">Odorless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38"/><text:span text:style-name="T3">Solubility</text:span></text:p>
          </table:table-cell>
          <table:table-cell table:style-name="Table2.A1" office:value-type="string">
            <text:p text:style-name="P6"><text:bookmark text:name="_t0bqu7iwt6sn39"/><text:span text:style-name="T3">110 g/L (25°C)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40"/><text:span text:style-name="T3">Melting Point</text:span></text:p>
          </table:table-cell>
          <table:table-cell table:style-name="Table2.A1" office:value-type="string">
            <text:p text:style-name="P6"><text:bookmark text:name="_t0bqu7iwt6sn41"/><text:span text:style-name="T3">&gt; 1067°C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42"/><text:span text:style-name="T3">pH (5% sol.)</text:span></text:p>
          </table:table-cell>
          <table:table-cell table:style-name="Table2.A1" office:value-type="string">
            <text:p text:style-name="P6"><text:bookmark text:name="_t0bqu7iwt6sn43"/><text:span text:style-name="T3">5.5–8.5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44"/><text:span text:style-name="T3">Density</text:span></text:p>
          </table:table-cell>
          <table:table-cell table:style-name="Table2.A1" office:value-type="string">
            <text:p text:style-name="P6"><text:bookmark text:name="_t0bqu7iwt6sn45"/><text:span text:style-name="T3">2.66 g/cm³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46"/><text:span text:style-name="T3">Bulk Density</text:span></text:p>
          </table:table-cell>
          <table:table-cell table:style-name="Table2.A1" office:value-type="string">
            <text:p text:style-name="P6"><text:bookmark text:name="_t0bqu7iwt6sn47"/><text:span text:style-name="T3">1.0–1.2 g/cm³</text:span></text:p>
          </table:table-cell>
        </table:table-row>
        <table:table-row table:style-name="Table2.1">
          <table:table-cell table:style-name="Table2.A1" office:value-type="string">
            <text:p text:style-name="P6"><text:bookmark text:name="_t0bqu7iwt6sn48"/><text:span text:style-name="T3">Molecular Weight</text:span></text:p>
          </table:table-cell>
          <table:table-cell table:style-name="Table2.A1" office:value-type="string">
            <text:p text:style-name="P6"><text:bookmark text:name="_t0bqu7iwt6sn49"/><text:span text:style-name="T3">174.26 g/mol</text:span></text:p>
          </table:table-cell>
        </table:table-row>
      </table:table>
      <text:p text:style-name="P6"><text:bookmark text:name="_t0bqu7iwt6sn50"/><text:span text:style-name="T1">SECTION 10: Stability and Reactivity</text:span></text:p>
      <text:p text:style-name="P5"><text:bookmark text:name="_t0bqu7iwt6sn51"/><text:span text:style-name="T3">Stable under normal conditions.<text:line-break/> Avoid strong acids and reducing agents.<text:line-break/> No hazardous decomposition under normal use.</text:span></text:p>
      <text:p text:style-name="P6"><text:bookmark text:name="_t0bqu7iwt6sn52"/><text:span text:style-name="T1">SECTION 11: Toxicological Information</text:span></text:p>
      <text:p text:style-name="P5"><text:bookmark text:name="_t0bqu7iwt6sn53"/><text:span text:style-name="T3">Non-toxic.<text:line-break/> Mild mechanical irritation possible.<text:line-break/> Not carcinogenic.<text:line-break/> Large ingestion may cause gastrointestinal discomfort.</text:span></text:p>
      <text:p text:style-name="P6"><text:bookmark text:name="_t0bqu7iwt6sn54"/><text:span text:style-name="T1">SECTION 12: Ecological Information</text:span></text:p>
      <text:p text:style-name="P5"><text:bookmark text:name="_t0bqu7iwt6sn55"/><text:span text:style-name="T3">Low risk to environment.<text:line-break/> Not bioaccumulative.<text:line-break/> High solubility; avoid excessive release to water bodies.</text:span></text:p>
      <text:p text:style-name="P6"><text:bookmark text:name="_t0bqu7iwt6sn56"/><text:span text:style-name="T1">SECTION 13: Disposal Considerations</text:span></text:p>
      <text:p text:style-name="P5"><text:bookmark text:name="_t0bqu7iwt6sn57"/><text:span text:style-name="T3">Dispose according to local regulations.<text:line-break/> Avoid contamination of water sources.</text:span></text:p>
      <text:p text:style-name="P6"><text:bookmark text:name="_t0bqu7iwt6sn58"/><text:span text:style-name="T1">SECTION 14: Transport Information</text:span></text:p>
      <text:p text:style-name="P5"><text:bookmark text:name="_t0bqu7iwt6sn59"/><text:span text:style-name="T3">Not regulated for transport.<text:line-break/> UN Number: None<text:line-break/> Hazard Class: None<text:line-break/> Proper Shipping Name: Potassium Sulfate</text:span></text:p>
      <text:p text:style-name="P6"><text:bookmark text:name="_t0bqu7iwt6sn60"/><text:span text:style-name="T1">SECTION 15: Regulatory Information</text:span></text:p>
      <text:p text:style-name="P5"><text:bookmark text:name="_t0bqu7iwt6sn61"/><text:soft-page-break/><text:span text:style-name="T3">Complies with REACH, TSCA, OSHA, GHS.<text:line-break/> Not classified as hazardous.</text:span></text:p>
      <text:p text:style-name="P6"><text:bookmark text:name="_t0bqu7iwt6sn62"/><text:span text:style-name="T1">SECTION 16: Other Information</text:span></text:p>
      <text:p text:style-name="P5"><text:bookmark text:name="_mkjc9dvxvlkx"/><text:span text:style-name="T3">Prepared according to GHS standards.<text:line-break/> Information is accurate to the best of supplier's knowledg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15%" fo:keep-together="always" fo:orphans="2" fo:widows="2" fo:keep-with-next="always"/>
      <style:text-properties fo:color="#3660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7.9925in" fo:page-height="11.5in" style:num-format="1" style:print-orientation="portrait" fo:margin-top="0.5in" fo:margin-bottom="1in" fo:margin-left="1in" fo:margin-right="1in" style:writing-mode="lr-tb" style:layout-grid-color="#c0c0c0" style:layout-grid-lines="204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602in" fo:margin-left="0in" fo:margin-right="0in" fo:margin-bottom="1.920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in" svg:y="-0.4925in" svg:width="8.0035in" svg:height="11.4902in" draw:z-index="3"><draw:image xlink:href="Pictures/1000000000000640000008FC56C26B07B316B3EC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text:anchor-type="char" draw:z-index="0" draw:style-name="Mgr1" draw:text-style-name="MP2" svg:width="8.274in" svg:height="11.6933in" svg:x="0.0008in" svg:y="0in"><draw:image xlink:href="Pictures/10000201000006E9000009C45CEF2A192D6324C4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66" meta:word-count="485" meta:character-count="3513" meta:non-whitespace-character-count="3054"/>
    <meta:generator>LibreOfficeDev/6.0.5.2$Linux_X86_64 LibreOffice_project/</meta:generator>
    <meta:user-defined meta:name="GrammarlyDocumentId">a64dfd0529631faf34108b3195b22bb8c1c3517055fb156e4a5490372a6b8078</meta:user-defined>
  </office:meta>
</office:document-meta>
</file>